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19">
      <style:table-cell-properties fo:background-color="transparent"/>
    </style:style>
    <style:style style:name="ce12" style:family="table-cell" style:parent-style-name="Default" style:data-style-name="N0">
      <style:table-cell-properties fo:background-color="transparent"/>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2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7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8003" table:number-columns-spanned="4" table:number-rows-spanned="1" table:style-name="ce15">
            <text:p>8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eguridad Alimentaria Mexicana (SEGALMEX)</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2do.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5-12-31T00:00:00" table:number-columns-spanned="4" table:number-rows-spanned="1" table:content-validation-name="val2" table:style-name="ce16">
            <text:p>31/12/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Unidad de Administración y Finanzas</text:p>
          </table:table-cell>
          <table:table-cell office:value-type="string" table:style-name="ce1">
            <text:p>UAF/GCP/LGATV/023/2020</text:p>
          </table:table-cell>
          <table:table-cell office:value-type="string" table:style-name="ce1">
            <text:p>Solicitud de Acceso a la Información</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1-08-04T00:00:00" table:content-validation-name="val1" table:style-name="ce8">
            <text:p>04/08/2021</text:p>
          </table:table-cell>
          <table:table-cell office:value-type="date" office:date-value="2026-08-04T00:00:00" table:content-validation-name="val1" table:style-name="ce8">
            <text:p>04/08/2026</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9">
            <text:p>Información contenida en el oficio</text:p>
          </table:table-cell>
          <table:table-cell office:value-type="date" office:date-value="2021-08-04T00:00:00" table:style-name="ce8">
            <text:p>04/08/2021</text:p>
          </table:table-cell>
          <table:table-cell office:value-type="string" table:style-name="ce1">
            <text:p>Clasificado</text:p>
          </table:table-cell>
          <table:table-cell office:value-type="string" table:style-name="ce1">
            <text:p>No<text:s/></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5">
          <table:table-cell office:value-type="string" table:style-name="ce1">
            <text:p>Gerencia de lo Contencioso</text:p>
          </table:table-cell>
          <table:table-cell office:value-type="string" table:style-name="ce1">
            <text:p>31 juicios laborales</text:p>
          </table:table-cell>
          <table:table-cell office:value-type="string" table:style-name="ce1">
            <text:p>Solicitud de Acceso a la Información con folio 33241772200020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
            <text:p>Parcial</text:p>
          </table:table-cell>
          <table:table-cell office:value-type="string" table:style-name="ce9">
            <text:p>La totalidad de los expedientes laborales que no causaron estado.</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Expediente completo relacionado con certificados bursátiles.</text:p>
          </table:table-cell>
          <table:table-cell office:value-type="string" table:style-name="ce1">
            <text:p>Solicitud de Acceso a la Información con folio 332417722000205</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Información sujeta a investigaciones de hechos con apariencia de delito ante el Ministerio Público.</text:p>
          </table:table-cell>
          <table:table-cell office:value-type="string" table:style-name="ce1">
            <text:p>Completa</text:p>
          </table:table-cell>
          <table:table-cell office:value-type="string" table:style-name="ce9">
            <text:p>La totalidad del expediente</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documentos y notas firmados por Demetrio Armas</text:p>
          </table:table-cell>
          <table:table-cell office:value-type="string" table:style-name="ce1">
            <text:p>Solicitud de Acceso a la Información con folio 332417722000227</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3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316</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Expedientes relativos a conciliaciones de Segalmex del 1 de Marzo al 1 de Agosto del 2022</text:p>
          </table:table-cell>
          <table:table-cell office:value-type="string" table:style-name="ce1">
            <text:p>Solicitud de Acceso a la Información con folio 332417722000458</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8-18T00:00:00" table:content-validation-name="val1" table:style-name="ce8">
            <text:p>18/08/2022</text:p>
          </table:table-cell>
          <table:table-cell office:value-type="date" office:date-value="2027-08-18T00:00:00" table:content-validation-name="val1" table:style-name="ce8">
            <text:p>18/08/2027</text:p>
          </table:table-cell>
          <table:table-cell office:value-type="string" table:style-name="ce1">
            <text:p>Ley Federal de Transparencia y Acceso a la Información Pública, artículos 65 fracción II y 110 fracción XI</text:p>
          </table:table-cell>
          <table:table-cell office:value-type="string" table:style-name="ce1">
            <text:p>Aprobación del Comité de Transparencia por unanimidad</text:p>
          </table:table-cell>
          <table:table-cell office:value-type="string" table:style-name="ce1">
            <text:p>Información relacionada a todos y cada uno de los expedientes laborales que no han causado estado y que dicha información puede vulnerar la conducción del laudo.</text:p>
          </table:table-cell>
          <table:table-cell office:value-type="string" table:style-name="ce1">
            <text:p>Completa</text:p>
          </table:table-cell>
          <table:table-cell office:value-type="string" table:style-name="ce9">
            <text:p>La totalidad del expediente</text:p>
          </table:table-cell>
          <table:table-cell office:value-type="date" office:date-value="2022-08-18T00:00:00" table:content-validation-name="val1" table:style-name="ce8">
            <text:p>18/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VI y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Copias de denuncias o querellas interpuestas en contra de Servidores Públicos</text:p>
          </table:table-cell>
          <table:table-cell office:value-type="string" table:style-name="ce1">
            <text:p>Resolución del Recurso de Revisión RRA 8217/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firmados por el C. Demetrio Rodri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Expediente completo relacionado con la empresa Servicios Integrales Carregin S.A de C.V</text:p>
          </table:table-cell>
          <table:table-cell office:value-type="string" table:style-name="ce1">
            <text:p>Solicitud de Acceso a la Información con folio 33241772200055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l expediente</text:p>
          </table:table-cell>
          <table:table-cell office:value-type="date" office:date-value="2027-10-10T00:00:00" table:content-validation-name="val1" table:style-name="ce8">
            <text:p>10/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Oficios firmados por el C. Ricardo de Jesús Gómez Trujillo</text:p>
          </table:table-cell>
          <table:table-cell office:value-type="string" table:style-name="ce1">
            <text:p>Resolución del Recurso de Revisión RRA 7278/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firmados por el C. Ricardo de Jesús Gómez Trujillo</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Oficios firmados por David Fernando Palos Ibarra</text:p>
          </table:table-cell>
          <table:table-cell office:value-type="string" table:style-name="ce1">
            <text:p>Solicitud de Acceso a la Información con folio 33241772200061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9T00:00:00" table:content-validation-name="val1" table:style-name="ce8">
            <text:p>19/10/2022</text:p>
          </table:table-cell>
          <table:table-cell office:value-type="date" office:date-value="2027-10-19T00:00:00" table:content-validation-name="val1" table:style-name="ce8">
            <text:p>19/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hechos que la ley señala como delitos, y están ante el Ministerio Publico, firmados por el C. David Fernando Palos Ibarra.</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9T00:00:00" table:content-validation-name="val1" table:style-name="ce8">
            <text:p>19/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Oficios de denuncias presentados por la Dirección de Asuntos Jurídicos de Segalmex en contra de Servicios Integrales Carregin S.A de C.V</text:p>
          </table:table-cell>
          <table:table-cell office:value-type="string" table:style-name="ce1">
            <text:p>Solicitud de Acceso a la Información con folio 33241772200075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Oficios de denuncias presentadas por la Dirección de Asuntos Jurídicos de Segalmex en contra de GAINMATE COMEDORES INDUSTRIALES S.R.L. DE C.V., JI INTEGRA S.A DE C.V SURTIDORA DE ARTICULOS PARA SU NEGOCIO EL HUIZACHE S.A DE C.V., PUNTO INTEGRADORA ESTRATEGICA S.A DE C.V., GEVE DE CHIHUAHUA SA DE CV.</text:p>
          </table:table-cell>
          <table:table-cell office:value-type="string" table:style-name="ce1">
            <text:p>Solicitud de Acceso a la Información con folio 33241772200076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Expediente completo relacionado con la empresa GAINMATE COMEDORES INDUSTRIALES S.R.L. DE C.V.</text:p>
          </table:table-cell>
          <table:table-cell office:value-type="string" table:style-name="ce1">
            <text:p>Solicitud de Acceso a la Información con folio 33241772200078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1-14T00:00:00" table:style-name="ce8">
            <text:p>14/11/2022</text:p>
          </table:table-cell>
          <table:table-cell office:value-type="date" office:date-value="2027-11-14T00:00:00" table:style-name="ce8">
            <text:p>14/11/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a información contenida en el expedinte</text:p>
          </table:table-cell>
          <table:table-cell office:value-type="date" office:date-value="2022-11-14T00:00:00" table:style-name="ce8">
            <text:p>14/11/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5">
          <table:table-cell office:value-type="string" table:style-name="ce1">
            <text:p>Subgerencia de Vinculación e Información</text:p>
          </table:table-cell>
          <table:table-cell office:value-type="string" table:style-name="ce1">
            <text:p>Oficios firmados por C. Demetrio Rodríguez Armas</text:p>
          </table:table-cell>
          <table:table-cell office:value-type="string" table:style-name="ce1">
            <text:p>Resolución del Recurso de Revisión RRA 7464/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5">
          <table:table-cell office:value-type="string" table:style-name="ce1">
            <text:p>Subgerencia de Vinculación e Información</text:p>
          </table:table-cell>
          <table:table-cell office:value-type="string" table:style-name="ce1">
            <text:p>Oficios firmados, circulares, tarjetas informativas o cualquier comunicado por C. Demetrio Rodríguez Armas</text:p>
          </table:table-cell>
          <table:table-cell office:value-type="string" table:style-name="ce1">
            <text:p>Resolución del Recurso de Revisión RRA 8220/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5">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5">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s/></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5">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 y Gerencia de lo Contencioso</text:p>
          </table:table-cell>
          <table:table-cell office:value-type="string" table:style-name="ce10">
            <text:p>Instrumentos jurídicos, anexos y dictámenes</text:p>
          </table:table-cell>
          <table:table-cell office:value-type="string" table:style-name="ce10">
            <text:p>Solicitud de Acceso a la Información con folio 33241772300000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3T00:00:00" table:content-validation-name="val1" table:style-name="ce11">
            <text:p>03/03/2023</text:p>
          </table:table-cell>
          <table:table-cell office:value-type="date" office:date-value="2028-03-03T00:00:00" table:content-validation-name="val1" table:style-name="ce11">
            <text:p>03/03/2028</text:p>
          </table:table-cell>
          <table:table-cell office:value-type="string" table:style-name="ce10">
            <text:p>Artículo 65 fracción II, y 110 fracción VII,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3T00:00:00" table:content-validation-name="val1" table:style-name="ce11">
            <text:p>03/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Entregables<text:s/></text:p>
          </table:table-cell>
          <table:table-cell office:value-type="string" table:style-name="ce10">
            <text:p>Solicitud de Acceso a la Información con folio 33241772300002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7T00:00:00" table:content-validation-name="val1" table:style-name="ce11">
            <text:p>07/03/2023</text:p>
          </table:table-cell>
          <table:table-cell office:value-type="date" office:date-value="2028-03-07T00:00:00" table:content-validation-name="val1" table:style-name="ce11">
            <text:p>07/03/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7T00:00:00" table:content-validation-name="val1" table:style-name="ce11">
            <text:p>07/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3000100</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4-18T00:00:00" table:content-validation-name="val1" table:style-name="ce11">
            <text:p>18/04/2023</text:p>
          </table:table-cell>
          <table:table-cell office:value-type="date" office:date-value="2028-04-18T00:00:00" table:content-validation-name="val1" table:style-name="ce11">
            <text:p>18/04/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4-18T00:00:00" table:content-validation-name="val1" table:style-name="ce11">
            <text:p>18/04/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 jurídicos, y demás relacionada a la persona moral</text:p>
          </table:table-cell>
          <table:table-cell office:value-type="string" table:style-name="ce10">
            <text:p>Solicitud de Acceso a la Información con folio 33241772300021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1T00:00:00" table:content-validation-name="val1" table:style-name="ce11">
            <text:p>11/05/2023</text:p>
          </table:table-cell>
          <table:table-cell office:value-type="date" office:date-value="2028-05-11T00:00:00" table:content-validation-name="val1" table:style-name="ce11">
            <text:p>11/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1T00:00:00" table:content-validation-name="val1" table:style-name="ce11">
            <text:p>11/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 y anexos</text:p>
          </table:table-cell>
          <table:table-cell office:value-type="string" table:style-name="ce10">
            <text:p>Solicitud de Acceso a la Información con folio 33241772300027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9T00:00:00" table:content-validation-name="val1" table:style-name="ce11">
            <text:p>19/05/2023</text:p>
          </table:table-cell>
          <table:table-cell office:value-type="date" office:date-value="2028-05-19T00:00:00" table:content-validation-name="val1" table:style-name="ce11">
            <text:p>19/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9T00:00:00" table:content-validation-name="val1" table:style-name="ce11">
            <text:p>19/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200055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09T00:00:00" table:content-validation-name="val1" table:style-name="ce11">
            <text:p>09/06/2023</text:p>
          </table:table-cell>
          <table:table-cell office:value-type="date" office:date-value="2028-06-09T00:00:00" table:content-validation-name="val1" table:style-name="ce11">
            <text:p>09/06/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5 Contratos</text:p>
          </table:table-cell>
          <table:table-cell office:value-type="date" office:date-value="2023-06-09T00:00:00" table:content-validation-name="val1" table:style-name="ce11">
            <text:p>09/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49</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5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0">
            <text:p>Unidad de Administración y Finanzas<text:s/></text:p>
          </table:table-cell>
          <table:table-cell office:value-type="string" table:style-name="ce10">
            <text:p>Oficio de baja del cargo de estructura de SEGALMEX</text:p>
          </table:table-cell>
          <table:table-cell office:value-type="string" table:style-name="ce10">
            <text:p>Solicitud de Acceso a la Información con folio 33241772300037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1T00:00:00" table:style-name="ce11">
            <text:p>21/08/2023</text:p>
          </table:table-cell>
          <table:table-cell office:value-type="date" office:date-value="2028-08-21T00:00:00" table:style-name="ce11">
            <text:p>21/08/2028</text:p>
          </table:table-cell>
          <table:table-cell office:value-type="string" table:style-name="ce10">
            <text:p>Artículo 110 fracción X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para-procesal seguido por la Dirección de Asuntos Jurídicos</text:p>
          </table:table-cell>
          <table:table-cell office:value-type="string" table:style-name="ce10">
            <text:p>Completa</text:p>
          </table:table-cell>
          <table:table-cell office:value-type="string" table:style-name="ce12">
            <text:p>Totalidad de documentación</text:p>
          </table:table-cell>
          <table:table-cell office:value-type="date" office:date-value="2023-08-21T00:00:00" table:style-name="ce11">
            <text:p>21/08/2023</text:p>
          </table:table-cell>
          <table:table-cell office:value-type="string" table:style-name="ce10">
            <text:p>Clasificado</text:p>
          </table:table-cell>
          <table:table-cell office:value-type="string" table:style-name="ce10">
            <text:p>No</text:p>
          </table:table-cell>
          <table:table-cell table:number-columns-repeated="16369" table:style-name="ce1"/>
        </table:table-row>
        <table:table-row table:style-name="ro5">
          <table:table-cell office:value-type="string" table:style-name="ce10">
            <text:p>Dirección de Planeación, Evaluación y Proyectos<text:s/></text:p>
          </table:table-cell>
          <table:table-cell office:value-type="string" table:style-name="ce10">
            <text:p>Oficio de baja del cargo de estructura de SEGALMEX</text:p>
          </table:table-cell>
          <table:table-cell office:value-type="string" table:style-name="ce10">
            <text:p>Solicitud de Acceso a la Información con folio 33241772300037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1T00:00:00" table:style-name="ce11">
            <text:p>21/08/2023</text:p>
          </table:table-cell>
          <table:table-cell office:value-type="date" office:date-value="2028-08-21T00:00:00" table:style-name="ce11">
            <text:p>21/08/2028</text:p>
          </table:table-cell>
          <table:table-cell office:value-type="string" table:style-name="ce10">
            <text:p>Artículo 110 fracción X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para-procesal seguido por la Dirección de Asuntos Jurídicos</text:p>
          </table:table-cell>
          <table:table-cell office:value-type="string" table:style-name="ce10">
            <text:p>Completa</text:p>
          </table:table-cell>
          <table:table-cell office:value-type="string" table:style-name="ce12">
            <text:p>Totalidad de documentación</text:p>
          </table:table-cell>
          <table:table-cell office:value-type="date" office:date-value="2023-08-21T00:00:00" table:style-name="ce11">
            <text:p>21/08/2023</text:p>
          </table:table-cell>
          <table:table-cell office:value-type="string" table:style-name="ce10">
            <text:p>Clasificado</text:p>
          </table:table-cell>
          <table:table-cell office:value-type="string" table:style-name="ce10">
            <text:p>No</text:p>
          </table:table-cell>
          <table:table-cell table:number-columns-repeated="16369"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7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6">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9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9-07T00:00:00" table:content-validation-name="val1" table:style-name="ce11">
            <text:p>07/09/2023</text:p>
          </table:table-cell>
          <table:table-cell office:value-type="date" office:date-value="2028-09-07T00:00:00" table:style-name="ce11">
            <text:p>07/09/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9-07T00:00:00" table:content-validation-name="val1" table:style-name="ce11">
            <text:p>07/09/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428</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10-02T00:00:00" table:content-validation-name="val1" table:style-name="ce11">
            <text:p>02/10/2023</text:p>
          </table:table-cell>
          <table:table-cell office:value-type="date" office:date-value="2028-10-02T00:00:00" table:content-validation-name="val1" table:style-name="ce11">
            <text:p>02/10/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10-02T00:00:00" table:content-validation-name="val1" table:style-name="ce11">
            <text:p>02/10/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400000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4-02-01T00:00:00" table:style-name="ce11">
            <text:p>01/02/2024</text:p>
          </table:table-cell>
          <table:table-cell office:value-type="date" office:date-value="2029-02-01T00:00:00" table:style-name="ce11">
            <text:p>01/02/2029</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4-02-01T00:00:00" table:style-name="ce11">
            <text:p>01/02/2024</text:p>
          </table:table-cell>
          <table:table-cell office:value-type="string" table:style-name="ce10">
            <text:p>Clasificado</text:p>
          </table:table-cell>
          <table:table-cell office:value-type="string" table:style-name="ce10">
            <text:p>No</text:p>
          </table:table-cell>
          <table:table-cell table:number-columns-repeated="16369" table:style-name="ce10"/>
        </table:table-row>
        <table:table-row table:style-name="ro5">
          <table:table-cell office:value-type="string" table:style-name="ce10">
            <text:p>Dirección de Asuntos Jurídicos</text:p>
          </table:table-cell>
          <table:table-cell office:value-type="string" table:style-name="ce10">
            <text:p>Reserva de Información</text:p>
          </table:table-cell>
          <table:table-cell office:value-type="string" table:style-name="ce10">
            <text:p>Solicitud de Acceso a la Información con folio 332417724000248</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4-10-29T00:00:00" table:style-name="ce8">
            <text:p>29/10/2024</text:p>
          </table:table-cell>
          <table:table-cell office:value-type="date" office:date-value="2029-10-29T00:00:00" table:style-name="ce8">
            <text:p>29/10/2029</text:p>
          </table:table-cell>
          <table:table-cell office:value-type="string" table:style-name="ce10">
            <text:p>Artículo 110 fracción VI y XII de la Ley Federal de Transparencia y Acceso a la Información Pública</text:p>
          </table:table-cell>
          <table:table-cell office:value-type="string" table:style-name="ce10">
            <text:p>se encuentra bajo proceso de auditorias y un documento forma parte de una carpeta de invetigación en la FEMDO</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0">
            <text:p>Completa</text:p>
          </table:table-cell>
          <table:table-cell office:value-type="string" table:style-name="ce12">
            <text:p>Totalidad de documentación</text:p>
          </table:table-cell>
          <table:table-cell office:value-type="date" office:date-value="2024-10-29T00:00:00" table:style-name="ce8">
            <text:p>29/10/2024</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p>
          </table:table-cell>
          <table:table-cell office:value-type="string" table:style-name="ce10">
            <text:p>Documentación contenida en carpetas de investigación</text:p>
          </table:table-cell>
          <table:table-cell office:value-type="string" table:style-name="ce10">
            <text:p>Solicitud de Acceso a la Información con folio 33241772400033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1-29T00:00:00" table:style-name="ce8">
            <text:p>29/01/2025</text:p>
          </table:table-cell>
          <table:table-cell office:value-type="date" office:date-value="2030-01-29T00:00:00" table:style-name="ce8">
            <text:p>29/01/2030</text:p>
          </table:table-cell>
          <table:table-cell office:value-type="string" table:style-name="ce10">
            <text:p>Artículo 110, fracciones VII y XII y 111 de la LFTAIP y 113. fracciones VII y XII de la LGTAIP</text:p>
          </table:table-cell>
          <table:table-cell office:value-type="string" table:style-name="ce10">
            <text:p>Se trata de información contenida en las denuncias interpuestas por Segalmex que forman parte de diversas carpetas de investigación</text:p>
          </table:table-cell>
          <table:table-cell office:value-type="string" table:style-name="ce10">
            <text:p>Información contenida en las denuncias interpuestas por Segalmex que forman parte de diversas carpetas de investigación</text:p>
          </table:table-cell>
          <table:table-cell office:value-type="string" table:style-name="ce10">
            <text:p>Completa</text:p>
          </table:table-cell>
          <table:table-cell office:value-type="string" table:style-name="ce12">
            <text:p>Totalidad de documentación</text:p>
          </table:table-cell>
          <table:table-cell office:value-type="date" office:date-value="2025-01-29T00:00:00" table:style-name="ce8">
            <text:p>29/01/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Unidad de Administración y Finanza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3241772500002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2-18T00:00:00" table:style-name="ce8">
            <text:p>18/02/2025</text:p>
          </table:table-cell>
          <table:table-cell office:value-type="date" office:date-value="2030-02-18T00:00:00" table:style-name="ce8">
            <text:p>18/02/2030</text:p>
          </table:table-cell>
          <table:table-cell office:value-type="string" table:style-name="ce10">
            <text:p>Artículo 110, fracciones VII y XII y 111 de la LFTAIP y 113, fracciones VII y XII de la LGTAIP</text:p>
          </table:table-cell>
          <table:table-cell office:value-type="string" table:style-name="ce10">
            <text:p>Se trata de infomración <text:s/>que forma parte del expediente laboral que obra dentro investigaciones las cuales se encuentran en trámite ante la FEMDO<text:s/></text:p>
          </table:table-cell>
          <table:table-cell office:value-type="string" table:style-name="ce10">
            <text:p>Infomración <text:s/>que forma parte del expediente laboral que obra dentro investigaciones las cuales se encuentran en trámite ante la FEMD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2-18T00:00:00" table:style-name="ce8">
            <text:p>18/02/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241772500004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3-10T00:00:00" table:style-name="ce8">
            <text:p>10/03/2025</text:p>
          </table:table-cell>
          <table:table-cell office:value-type="date" office:date-value="2030-03-10T00:00:00" table:style-name="ce8">
            <text:p>10/03/2030</text:p>
          </table:table-cell>
          <table:table-cell office:value-type="string" table:style-name="ce10">
            <text:p>Artículo 110, fracciones VII y XII y 111 de la LFTAIP y 113, fracciones VII y XII de la LGTAIP</text:p>
          </table:table-cell>
          <table:table-cell office:value-type="string" table:style-name="ce10">
            <text:p>Se trata de infomración <text:s/>contenida en la denuncia interpuesta por Segalmex que forma parte de la carpeta de investigación que actualmente se encuentra en trámite ante la FEMDO<text:s/></text:p>
          </table:table-cell>
          <table:table-cell office:value-type="string" table:style-name="ce10">
            <text:p>Infomración <text:s/>contenida en la denuncia interpuesta por Segalmex que forma parte de la carpeta de investigación que actualmente se encuentra en trámite ante la FEMD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3-10T00:00:00" table:style-name="ce8">
            <text:p>10/03/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p>
          </table:table-cell>
          <table:table-cell office:value-type="string" table:style-name="ce10">
            <text:p>Documentación contenida en carpetas de investigación</text:p>
          </table:table-cell>
          <table:table-cell office:value-type="string" table:style-name="ce10">
            <text:p>Solicitud de Acceso a la Información con folio 33241772500004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3-13T00:00:00" table:style-name="ce8">
            <text:p>13/03/2025</text:p>
          </table:table-cell>
          <table:table-cell office:value-type="date" office:date-value="2030-03-13T00:00:00" table:style-name="ce8">
            <text:p>13/03/2030</text:p>
          </table:table-cell>
          <table:table-cell office:value-type="string" table:style-name="ce10">
            <text:p>Artículo 110, fracciones VII y XII y 111 de la LFTAIP y 113, fracciones VII y XII de la LGTAIP</text:p>
          </table:table-cell>
          <table:table-cell office:value-type="string" table:style-name="ce10">
            <text:p>Se trata de información contenida en carpetas de investigación las cuales se encuentran en proceso<text:s/></text:p>
          </table:table-cell>
          <table:table-cell office:value-type="string" table:style-name="ce10">
            <text:p>Información contenida ya que forma parte de las carpetas de investigación las cuales se encuentran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3-13T00:00:00" table:style-name="ce8">
            <text:p>13/03/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2417725000046</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4-02T00:00:00" table:style-name="ce8">
            <text:p>02/04/2025</text:p>
          </table:table-cell>
          <table:table-cell office:value-type="date" office:date-value="2030-04-02T00:00:00" table:style-name="ce8">
            <text:p>02/04/2030</text:p>
          </table:table-cell>
          <table:table-cell office:value-type="string" table:style-name="ce10">
            <text:p>Artículo 110, fracciones VII y XII y 111 de la LFTAIP y 113, fracciones VII y XII de la LGTAIP en cumplimiento a lo dispuesto en el Noveno Transitorio de la LGTAIP públicada en el DOF el 20 de marzo de 2025</text:p>
          </table:table-cell>
          <table:table-cell office:value-type="string" table:style-name="ce10">
            <text:p>Se trata de información contenida en una carpeta de investigación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4-02T00:00:00" table:style-name="ce8">
            <text:p>02/04/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Precios de Garantía<text: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2417725000046</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4-02T00:00:00" table:style-name="ce8">
            <text:p>02/04/2025</text:p>
          </table:table-cell>
          <table:table-cell office:value-type="date" office:date-value="2030-04-02T00:00:00" table:style-name="ce8">
            <text:p>02/04/2030</text:p>
          </table:table-cell>
          <table:table-cell office:value-type="string" table:style-name="ce10">
            <text:p>Artículo 110, fracciones VII y XII y 111 de la LFTAIP y 113, fracciones VII y XII de la LGTAIP en cumplimiento a lo dispuesto en el Noveno Transitorio de la LGTAIP públicada en el DOF el 20 de marzo de 2025</text:p>
          </table:table-cell>
          <table:table-cell office:value-type="string" table:style-name="ce10">
            <text:p>Se trata de información contenida en una carpeta de investigación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4-02T00:00:00" table:style-name="ce8">
            <text:p>02/04/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Unidad de Administración y Finanza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2417725000046</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4-02T00:00:00" table:style-name="ce8">
            <text:p>02/04/2025</text:p>
          </table:table-cell>
          <table:table-cell office:value-type="date" office:date-value="2030-04-02T00:00:00" table:style-name="ce8">
            <text:p>02/04/2030</text:p>
          </table:table-cell>
          <table:table-cell office:value-type="string" table:style-name="ce10">
            <text:p>Artículo 110, fracciones VII y XII y 111 de la LFTAIP y 113, fracciones VII y XII de la LGTAIP en cumplimiento a lo dispuesto en el Noveno Transitorio de la LGTAIP públicada en el DOF el 20 de marzo de 2025</text:p>
          </table:table-cell>
          <table:table-cell office:value-type="string" table:style-name="ce10">
            <text:p>Se trata de información contenida en una carpeta de investigación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4-02T00:00:00" table:style-name="ce8">
            <text:p>02/04/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Unidad de Administración y Finanzas</text:p>
          </table:table-cell>
          <table:table-cell office:value-type="string" table:style-name="ce10">
            <text:p>Documentación contenida en carpetas de investigación</text:p>
          </table:table-cell>
          <table:table-cell office:value-type="string" table:style-name="ce10">
            <text:p>Solicitud de Acceso a la Información con folio 33241772500009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5-19T00:00:00" table:style-name="ce8">
            <text:p>19/05/2025</text:p>
          </table:table-cell>
          <table:table-cell office:value-type="date" office:date-value="2030-05-19T00:00:00" table:style-name="ce8">
            <text:p>19/05/2030</text:p>
          </table:table-cell>
          <table:table-cell office:value-type="string" table:style-name="ce10">
            <text:p>Artículo 112, fracciones VII y XII y 113 de la LGTAIP</text:p>
          </table:table-cell>
          <table:table-cell office:value-type="string" table:style-name="ce10">
            <text:p>Se trata de información contenida en una carpeta de investigación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5-19T00:00:00" table:style-name="ce8">
            <text:p>19/05/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Unidad de Administración y Finanzas</text:p>
          </table:table-cell>
          <table:table-cell office:value-type="string" table:style-name="ce10">
            <text:p>Documentación contenida en carpetas de investigación</text:p>
          </table:table-cell>
          <table:table-cell office:value-type="string" table:style-name="ce10">
            <text:p>Solicitud de Acceso a la Información con folio 34241770000982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11-25T00:00:00" table:style-name="ce8">
            <text:p>25/11/2025</text:p>
          </table:table-cell>
          <table:table-cell office:value-type="date" office:date-value="2030-11-25T00:00:00" table:style-name="ce8">
            <text:p>25/11/2030</text:p>
          </table:table-cell>
          <table:table-cell office:value-type="string" table:style-name="ce10">
            <text:p>Artículo 112, fracciones VII y XII y 113 de la LGTAIP</text:p>
          </table:table-cell>
          <table:table-cell office:value-type="string" table:style-name="ce10">
            <text:p>Se trata de información contenida en una carpeta de investigación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11-25T00:00:00" table:style-name="ce8">
            <text:p>25/11/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s/></text:p>
          </table:table-cell>
          <table:table-cell office:value-type="string" table:style-name="ce10">
            <text:p>Documentación contenida en expediente de denuncia</text:p>
          </table:table-cell>
          <table:table-cell office:value-type="string" table:style-name="ce10">
            <text:p>Solicitud de Acceso a la Información con folio 34241770001032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12-03T00:00:00" table:style-name="ce8">
            <text:p>03/12/2025</text:p>
          </table:table-cell>
          <table:table-cell office:value-type="date" office:date-value="2030-12-03T00:00:00" table:style-name="ce8">
            <text:p>03/12/2030</text:p>
          </table:table-cell>
          <table:table-cell office:value-type="string" table:style-name="ce10">
            <text:p>Artículo 112, fracciones VII y XII y 113 de la LGTAIP</text:p>
          </table:table-cell>
          <table:table-cell office:value-type="string" table:style-name="ce10">
            <text:p>Se trata de información contenida en una denuncia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12-03T00:00:00" table:style-name="ce8">
            <text:p>03/12/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text:s/>Unidad de Administración y Finanzas</text:p>
          </table:table-cell>
          <table:table-cell office:value-type="string" table:style-name="ce10">
            <text:p>Documentación contenida en expediente de denuncia</text:p>
          </table:table-cell>
          <table:table-cell office:value-type="string" table:style-name="ce10">
            <text:p>Solicitud de Acceso a la Información con folio 34241770001032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12-03T00:00:00" table:style-name="ce8">
            <text:p>03/12/2025</text:p>
          </table:table-cell>
          <table:table-cell office:value-type="date" office:date-value="2030-12-03T00:00:00" table:style-name="ce8">
            <text:p>03/12/2030</text:p>
          </table:table-cell>
          <table:table-cell office:value-type="string" table:style-name="ce10">
            <text:p>Artículo 112, fracciones VII y XII y 113 de la LGTAIP</text:p>
          </table:table-cell>
          <table:table-cell office:value-type="string" table:style-name="ce10">
            <text:p>Se trata de información contenida en una denuncia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12-03T00:00:00" table:style-name="ce8">
            <text:p>03/12/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number-rows-repeated="1048515" table:style-name="ro5">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5">
          <table:table-cell table:number-columns-repeated="16384"/>
        </table:table-row>
      </table:table>
      <table:database-ranges>
        <table:database-range table:target-range-address="IER.A8:IER.W2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dmundo Fernando Vázquez Serralde</meta:initial-creator>
    <dc:creator>CAROL STEPHANIE ORTIZ ESPINOSA</dc:creator>
    <meta:creation-date>2016-09-19T17:34:32Z</meta:creation-date>
    <dc:date>2026-01-09T16:08:27Z</dc:date>
    <meta:print-date>2023-07-04T18:24:16Z</meta:print-date>
  </office:meta>
</office:document-meta>
</file>